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TableColumn5" style:family="table-column">
      <style:table-column-properties style:column-width="2.7743in"/>
    </style:style>
    <style:style style:name="TableColumn6" style:family="table-column">
      <style:table-column-properties style:column-width="3.5256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text:display="none" style:letter-kerning="false" fo:font-size="10.5pt" style:font-size-asian="10.5pt" style:font-size-complex="10.5pt" style:language-asian="hr" style:country-asian="HR"/>
    </style:style>
    <style:style style:name="TableColumn36" style:family="table-column">
      <style:table-column-properties style:column-width="3.6666in"/>
    </style:style>
    <style:style style:name="TableColumn37" style:family="table-column">
      <style:table-column-properties style:column-width="2.5756in"/>
    </style:style>
    <style:style style:name="Table35" style:family="table">
      <style:table-properties style:width="6.24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4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4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5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6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/>
    </style:style>
    <style:style style:name="T6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/>
    </style:style>
    <style:style style:name="T73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74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P75" style:parent-style-name="Normal" style:family="paragraph">
      <style:paragraph-properties fo:margin-top="0.3333in" fo:margin-bottom="0.3333in"/>
    </style:style>
    <style:style style:name="T76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7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/>
    </style:style>
    <style:style style:name="T80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ableColumn83" style:family="table-column">
      <style:table-column-properties style:column-width="0.8319in"/>
    </style:style>
    <style:style style:name="TableColumn84" style:family="table-column">
      <style:table-column-properties style:column-width="2.1569in"/>
    </style:style>
    <style:style style:name="TableColumn85" style:family="table-column">
      <style:table-column-properties style:column-width="1.8298in"/>
    </style:style>
    <style:style style:name="TableColumn86" style:family="table-column">
      <style:table-column-properties style:column-width="1.4812in"/>
    </style:style>
    <style:style style:name="Table82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9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9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9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/>
    </style:style>
    <style:style style:name="T9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0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/>
    </style:style>
    <style:style style:name="T10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Cell10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/>
    </style:style>
    <style:style style:name="T105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Cell10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/>
    </style:style>
    <style:style style:name="T108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1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1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1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3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4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5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6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8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129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34" style:parent-style-name="Normal" style:family="paragraph">
      <style:paragraph-properties fo:margin-top="0.3333in" fo:margin-bottom="0.3333in"/>
    </style:style>
    <style:style style:name="T135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/>
    </style:style>
    <style:style style:name="T13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margin-bottom="0in"/>
    </style:style>
    <style:style style:name="T14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top="0.3333in" fo:margin-bottom="0.3333in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OBRAZAC<text:s/></text:p>
      <text:p text:style-name="P2">za<text:s/>sudjelovanje u savjetovanju s javnošću o Nacrtu Pravilnika o provedbi postupaka jednostavne nabave u Osnovnoj školi Berek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OPĆI PODACI O AKTU I NOSITELJU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Naziv akta za koji se provodi savjetovanje:</text:span></text:p>
          </table:table-cell>
          <table:table-cell table:style-name="TableCell16">
            <text:p text:style-name="P17"><text:s/>Pravilnik o<text:s/>provedbi postupaka jednostavne nabave</text:p>
          </table:table-cell>
        </table:table-row>
        <table:table-row table:style-name="TableRow18">
          <table:table-cell table:style-name="TableCell19">
            <text:p text:style-name="P20"><text:span text:style-name="T21">Nositelj izrade akta:</text:span></text:p>
          </table:table-cell>
          <table:table-cell table:style-name="TableCell22">
            <text:p text:style-name="P23">Osnovna škola Berek</text:p>
          </table:table-cell>
        </table:table-row>
        <table:table-row table:style-name="TableRow24">
          <table:table-cell table:style-name="TableCell25">
            <text:p text:style-name="P26"><text:span text:style-name="T27">Razdoblje savjetovanja:</text:span></text:p>
          </table:table-cell>
          <table:table-cell table:style-name="TableCell28">
            <text:p text:style-name="P29"><text:span text:style-name="T30">Od:<text:s/></text:span><text:span text:style-name="T31">7. srpnja 2026.<text:s/></text:span><text:span text:style-name="T32">do:<text:s/></text:span><text:span text:style-name="T33">7 kolovoza 2026.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. PODACI O PODNOSITELJU PRIJEDLOG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Ime i prezime (fizička osoba) / Naziv (pravna osoba)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a stanovanja / Sjedište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l adresa (za kontakt):</text:span></text:p>
          </table:table-cell>
          <table:table-cell table:style-name="TableCell64">
            <text:p text:style-name="P65"><text:span text:style-name="T66">ured@os-berek.skole.hr</text:span></text:p>
          </table:table-cell>
        </table:table-row>
        <table:table-row table:style-name="TableRow67">
          <table:table-cell table:style-name="TableCell68">
            <text:p text:style-name="P69"><text:span text:style-name="T70">Suglasnost za javnu objavu podataka:</text:span></text:p>
          </table:table-cell>
          <table:table-cell table:style-name="TableCell71">
            <text:p text:style-name="P72"><text:span text:style-name="T73">DA / NE<text:s/></text:span><text:span text:style-name="T74">(zaokružiti ili ostaviti željeno)</text:span></text:p>
          </table:table-cell>
        </table:table-row>
      </table:table>
      <text:p text:style-name="P75"><text:span text:style-name="T76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7">3. PRIMJEDBE, PRIJEDLOZI I MIŠLJENJA NA NACRT<text:s/>PRAVILNIKA</text:p>
      <text:p text:style-name="P78">A) Načelne primjedbe i mišljenja na predloženi Nacrt (općeniti osvrt):</text:p>
      <text:p text:style-name="P79"><text:span text:style-name="T80">(upišite svoje opće mišljenje o predloženom tekstu Pravilnika)</text:span></text:p>
      <text:p text:style-name="P81">B) Konkretne primjedbe na pojedine članke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Broj članka / stavka</text:p>
          </table:table-cell>
          <table:table-cell table:style-name="TableCell90">
            <text:p text:style-name="P91">Tekst iz Nacrta Pravilnika</text:p>
          </table:table-cell>
          <table:table-cell table:style-name="TableCell92">
            <text:p text:style-name="P93">Predložena izmjena / Novi tekst</text:p>
          </table:table-cell>
          <table:table-cell table:style-name="TableCell94">
            <text:p text:style-name="P95">Obrazloženje prijedloga</text:p>
          </table:table-cell>
        </table:table-row>
        <table:table-row table:style-name="TableRow96">
          <table:table-cell table:style-name="TableCell97">
            <text:p text:style-name="P98"><text:span text:style-name="T99">Članak __</text:span></text:p>
          </table:table-cell>
          <table:table-cell table:style-name="TableCell100">
            <text:p text:style-name="P101"><text:span text:style-name="T102">[Navedite npr. članak koji uređuje vrijednosne pragove ili dostavu ponuda]</text:span></text:p>
          </table:table-cell>
          <table:table-cell table:style-name="TableCell103">
            <text:p text:style-name="P104"><text:span text:style-name="T105">[Napišite kako bi članak trebao glasiti po Vašem mišljenju]</text:span></text:p>
          </table:table-cell>
          <table:table-cell table:style-name="TableCell106">
            <text:p text:style-name="P107"><text:span text:style-name="T108">[Objasnite zašto je vaša verzija bolja]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36"><text:span text:style-name="T137">Datum<text:s/></text:span><text:span text:style-name="T138">dostavljanja obrasca:</text:span><text:span text:style-name="T139"><text:s/>_______________ 2026. godine</text:span></text:p>
      <text:p text:style-name="P140"><text:span text:style-name="T141">Potpis podnositelja:</text:span><text:span text:style-name="T142"><text:s/>_____________________<text:s/></text:span>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ježana Švagelj</meta:initial-creator>
    <dc:creator>Daniela Kligl</dc:creator>
    <meta:creation-date>2026-07-02T06:38:00Z</meta:creation-date>
    <dc:date>2026-07-07T07:18:00Z</dc:date>
    <meta:template xlink:href="Normal" xlink:type="simple"/>
    <meta:editing-cycles>4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